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7 G#7 G#7 C# - C# Bbm D# D# - G#7 G#7 G#7 C# - Bbm D#7-G#7 C# <text:s/>C#</text:p>
      <text:p>Margo<text:span text:style-name="Measure_20__23_1">ton</text:span>, la jeune ber<text:span text:style-name="Measure_20__23_2">gère</text:span> <text:s text:c="12"/>(Bbm Fm x3) <text:s/>- Bbm Bbm</text:p>
      <text:p>Trouvant dans <text:span text:style-name="Measure_20__23_1">l'herbe</text:span> un petit <text:span text:style-name="Measure_20__23_1">chat</text:span> <text:s text:c="3"/>(Bbm Fm x3) <text:s/>- D#7 D#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G#7 G#7 C# C# - C# C#7 C# C# - C# Bb7 D#7 G#7 - C# C# A7 A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C# A7 C#-G#7 C#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116666666666667in" fo:page-width="10.908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